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1" fo:font-size="11pt" fo:font-weight="bold" style:font-size-asian="11pt" style:font-weight-asian="bold" style:font-name-complex="Arial1"/>
    </style:style>
    <style:style style:name="P3" style:family="paragraph" style:parent-style-name="Text_20_body">
      <style:text-properties style:font-name="Arial1" fo:font-size="11pt" style:font-size-asian="11pt" style:font-name-complex="Arial1" style:font-size-complex="11pt"/>
    </style:style>
    <style:style style:name="P4" style:family="paragraph" style:parent-style-name="Text_20_body">
      <style:text-properties style:font-name="Arial1" style:font-name-complex="Arial1"/>
    </style:style>
    <style:style style:name="P5" style:family="paragraph" style:parent-style-name="Text_20_body">
      <style:text-properties style:font-name="Arial1" fo:font-size="10pt" style:font-size-asian="10pt" style:font-name-complex="Arial1"/>
    </style:style>
    <style:style style:name="P6" style:family="paragraph" style:parent-style-name="Text_20_body">
      <style:paragraph-properties loext:contextual-spacing="false" fo:margin-top="0cm" fo:margin-bottom="0cm"/>
      <style:text-properties style:font-name="Arial1" fo:font-size="11pt" fo:font-weight="bold" style:font-size-asian="11pt" style:font-weight-asian="bold" style:font-name-complex="Arial1"/>
    </style:style>
    <style:style style:name="P7" style:family="paragraph" style:parent-style-name="Text_20_body">
      <style:paragraph-properties fo:margin-left="1.905cm" fo:margin-right="0cm" fo:text-indent="-0.635cm" style:auto-text-indent="false"/>
      <style:text-properties style:font-name="Arial1" fo:font-size="10pt" style:font-size-asian="10pt" style:font-name-complex="Arial1"/>
    </style:style>
    <style:style style:name="P8" style:family="paragraph" style:parent-style-name="Text_20_body">
      <style:paragraph-properties fo:margin-left="1.886cm" fo:margin-right="0cm" fo:text-indent="-0.635cm" style:auto-text-indent="false"/>
      <style:text-properties style:font-name="Arial1" fo:font-size="10pt" style:font-size-asian="10pt" style:font-name-complex="Arial1"/>
    </style:style>
    <style:style style:name="P9" style:family="paragraph" style:parent-style-name="Text_20_body">
      <style:paragraph-properties loext:contextual-spacing="false" fo:margin-top="0cm" fo:margin-bottom="0.212cm"/>
      <style:text-properties style:font-name="Arial1" style:font-name-complex="Arial1"/>
    </style:style>
    <style:style style:name="P10" style:family="paragraph" style:parent-style-name="Text_20_body" style:master-page-name="Standard">
      <style:paragraph-properties fo:margin-left="-2.501cm" fo:margin-right="0cm" fo:text-align="center" style:justify-single-word="false" fo:text-indent="0cm" style:auto-text-indent="false" style:page-number="auto"/>
      <style:text-properties style:font-name="Arial1" fo:font-weight="normal" style:font-weight-asian="normal" style:font-name-complex="Arial1" style:font-weight-complex="normal"/>
    </style:style>
    <style:style style:name="T1" style:family="text">
      <style:text-properties style:font-name="Arial1" style:font-name-complex="Arial1"/>
    </style:style>
    <style:style style:name="T2" style:family="text">
      <style:text-properties style:font-name="Arial1" fo:font-size="11pt" style:font-size-asian="11pt" style:font-name-complex="Arial1" style:font-size-complex="11pt"/>
    </style:style>
    <style:style style:name="T3" style:family="text">
      <style:text-properties style:font-name="Arial1" fo:font-size="10pt" style:font-size-asian="10pt" style:font-name-complex="Arial1"/>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complex="Arial"/>
    </style:style>
    <style:style style:name="T6" style:family="text">
      <style:text-properties fo:color="#0000ff" style:font-name="Arial1" fo:font-size="10pt" style:text-underline-style="solid" style:text-underline-width="auto" style:text-underline-color="font-color" style:font-size-asian="10pt"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nmeldeformular</text:p>
      <text:p text:style-name="P6">Name…………………………..............Straße..................................................................................</text:p>
      <text:p text:style-name="Text_20_body"> </text:p>
      <text:p text:style-name="P2">PLZ…………………..Ort........................................ EMAIL..............................................................</text:p>
      <text:p text:style-name="P2"><text:line-break/>TEL................................................... Art der Veranstaltung..........................................................</text:p>
      <text:p text:style-name="Text_20_body"> <text:span text:style-name="T1">Hiermit melde ich mich/uns verbindlich an für den<text:line-break/><text:line-break/>Tag ...............Monat .............. bis einschließlich Tag   ...............Monat ..............2O...........<text:line-break/><text:line-break/>Wir kommen mit </text:span><text:span text:style-name="T1">mindestens </text:span><text:span text:style-name="T1"><text:s/>........Personen älter als </text:span><text:span text:style-name="T2">3 Jahre (Die Mindestbelegungszahl ist uns bekannt, </text:span><text:span text:style-name="T2">die angemeldeten Personen werden berechnet sofern keine Stornierung erfolgt</text:span><text:span text:style-name="T2">) </text:span><text:span text:style-name="T2">zur Übernachtung und rechnen mit…….Tagesgästen.</text:span></text:p>
      <text:p text:style-name="P4">Ankunftszeit ab 17:00 Uhr oder nach schriftlicher Absprache vor Buchung!</text:p>
      <text:p text:style-name="P4">Abfahrtszeit bis 12:00 oder nach schriftlicher Absprache vor Buchung. Bei Belegung einer nachfolgenden Gruppe am gleichen Tag ist eine spätere Abfahrt nicht möglich.</text:p>
      <text:p text:style-name="P1"> <text:span text:style-name="T1">Hausordnung:</text:span></text:p>
      <text:p text:style-name="P3">In der Alten Mühle können nur Gruppen aufgenommen werden, welche die Hausordnung verbindlich anerkennen. Für ein harmonisches Zusammenleben ist gegenseitige Rücksichtnahme erforderlich und folgende Regeln zu beachten:</text:p>
      <text:p text:style-name="P7">1.       Schäden am Haus sowie Verlust oder Beschädigungen von Inventar<text:line-break/>    und Arbeitsgeräten sind unverzüglich mitzuteilen.</text:p>
      <text:p text:style-name="P7">2.       Für Schäden die durch Gäste verursacht wurden, haftet verschuldensunabhängig<text:line-break/>    die entsprechende Schule, Gruppenleiter oder Vertragsunterzeichner.                  </text:p>
      <text:p text:style-name="P7">3.       Zur Schonung der Fußböden werden im Haus Hausschuhe getragen</text:p>
      <text:p text:style-name="P7">4.       Rauchen und offenes Feuer ist im Haus nicht gestattet.</text:p>
      <text:p text:style-name="P8">5.       Für Sauberkeit und Ordnung während des Aufenthalts haben die Gruppen selbst zu <text:s text:c="2"/><text:tab/>sorgen (Fegen, Bettenmachen, Müllentsorgung, Toiletten etc.)   </text:p>
      <text:p text:style-name="Text_20_body"><text:span text:style-name="T1">Vertragsvereinbarung: </text:span><text:span text:style-name="T3">Der Nutzer trägt das gesamte Risiko der Belegung und Veranstaltung, einschließlich ihrer Vorbereitung und nachfolgender Abwicklung.</text:span></text:p>
      <text:p text:style-name="P5">Für alle Schäden, die durch den Nutzer, seine Beauftragten, die Mieter oder Veranstaltungsbesucher entstehen haftet der Nutzer. Er haftet insbesondere für Schäden, die am Gebäude, Inventar oder an der technischen Einrichtung und Mobiliar entstehen.</text:p>
      <text:p text:style-name="Text_20_body"><text:span text:style-name="T3">Der Nutzer stellt den Verpächter von allen Ansprüchen frei, die ihm selbst, seinen Beauftragten oder Dritten, insbesondere Veranstaltungsbesuchern, aus Anlass der Nutzung der Räume entstehen. Für die Garderobe wird keine Haftung übernommen.Die Benutzung der Außenanlage: Bach, Spielgeräte, Kletterbäume etc </text:span><text:span text:style-name="T4">erfolgt</text:span> <text:span text:style-name="T3">auf eigene Gefahr. Eltern haften für Ihre Kinder.</text:span></text:p>
      <text:p text:style-name="P5">Bei Rücktritt von einem vereinbarten Termin: Bei Absage bis zu 8 Wochen vor Belegungstermin: 40 % Von der 8. Woche bis 14 Tage vor Termin: 60 % Bei Absage ab 14 Tage vor Belegungstermin 80 % Bei Absage ab 7 Tage vor Belegungstermin 100 % des Mietpreises.</text:p>
      <text:p text:style-name="P5"/>
      <text:p text:style-name="Text_20_body"><text:span text:style-name="T5">Datum/Unterschrift: </text:span>  .................................................... <text:s text:c="3"/><text:span text:style-name="T3">Mit der Anmeldung ist eine Anzahlung von Bitte senden per Post an:          <text:tab/><text:tab/><text:tab/><text:tab/><text:tab/><text:tab/>250.- Euro fällig.</text:span></text:p>
      <text:p text:style-name="Text_20_body"> <text:span text:style-name="T3">Wolfram Müller-Tacke Alte Mühle       Tel: 09856/1235<text:line-break/> Oberkemmathen 2<text:line-break/> 91731 Langfurth                      Email: zaubermuehle@posteo.de</text:span><text:span text:style-name="T6"><text:line-break/></text:span><text:span text:style-name="T1"><text:line-break/></text:span><text:span text:style-name="T3">Die Anmeldung ist erst nach Absprache und Bestätigung des Termins, der Zusendung des Anmeldeformulars und dem Eingang der Anzahlung von 250,00 Euro gültig und wird dann von uns per Email bestätigt. Bankverbindung:</text:span> <text:span text:style-name="T1"><text:line-break/>Wolfram Müller-Tacke   ING-DiBa  Konto Nr. 08 08 323 340 BLZ 500 105 17  </text:span></text:p>
      <text:p text:style-name="P9">IBAN: DE90500105170808323340   BIC:  INGDDEFF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0.993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ram müller-tacke</meta:initial-creator>
    <meta:creation-date>2013-09-20T09:55:34</meta:creation-date>
    <dc:date>2020-08-16T18:47:20.47</dc:date>
    <meta:editing-cycles>11</meta:editing-cycles>
    <meta:editing-duration>PT30M19S</meta:editing-duration>
    <meta:generator>OpenOffice/4.1.7$Win32 OpenOffice.org_project/417m1$Build-9800</meta:generator>
    <dc:creator>wolfram mueller-tacke</dc:creator>
    <meta:document-statistic meta:table-count="0" meta:image-count="0" meta:object-count="0" meta:page-count="1" meta:paragraph-count="22" meta:word-count="407" meta:character-count="3513"/>
  </office:meta>
</office:document-meta>
</file>